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28in"/>
    </style:style>
    <style:style style:name="co2" style:family="table-column">
      <style:table-column-properties fo:break-before="auto" style:column-width="1.2102in"/>
    </style:style>
    <style:style style:name="co3" style:family="table-column">
      <style:table-column-properties fo:break-before="auto" style:column-width="0.8717in"/>
    </style:style>
    <style:style style:name="co4" style:family="table-column">
      <style:table-column-properties fo:break-before="auto" style:column-width="0.9299in"/>
    </style:style>
    <style:style style:name="ro1" style:family="table-row">
      <style:table-row-properties style:row-height="0.2016in" fo:break-before="auto" style:use-optimal-row-height="false"/>
    </style:style>
    <style:style style:name="ro2" style:family="table-row">
      <style:table-row-properties style:row-height="0.278in" fo:break-before="auto" style:use-optimal-row-height="false"/>
    </style:style>
    <style:style style:name="ta1" style:family="table" style:master-page-name="PageStyle_5f_Sheet_20_1_20_-_20_Tabl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138in solid #cdcdcd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Sheet 1 - Table 1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number-columns-repeated="177" table:default-cell-style-name="ce2"/>
        <table:table-column table:style-name="co4" table:number-columns-repeated="835" table:default-cell-style-name="Default"/>
        <table:table-row table:style-name="ro1">
          <table:table-cell table:style-name="ce1" office:value-type="string">
            <text:p>Gender</text:p>
          </table:table-cell>
          <table:table-cell table:style-name="ce1" office:value-type="string">
            <text:p>LEP</text:p>
          </table:table-cell>
          <table:table-cell table:style-name="ce1" office:value-type="string">
            <text:p>IEP</text:p>
          </table:table-cell>
          <table:table-cell table:style-name="ce1" office:value-type="string">
            <text:p>MatScaledScore</text:p>
          </table:table-cell>
          <table:table-cell/>
          <table:table-cell office:value-type="string">
            <text:p>class</text:p>
          </table:table-cell>
          <table:table-cell office:value-type="string">
            <text:p>bin</text:p>
          </table:table-cell>
          <table:table-cell office:value-type="string">
            <text:p>Freq</text:p>
          </table:table-cell>
          <table:table-cell/>
          <table:table-cell office:value-type="string">
            <text:p>categories</text:p>
          </table:table-cell>
          <table:table-cell office:value-type="string">
            <text:p>freq</text:p>
          </table:table-cell>
          <table:table-cell table:number-columns-repeated="170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2">
            <text:p>1132</text:p>
          </table:table-cell>
          <table:table-cell/>
          <table:table-cell office:value-type="string">
            <text:p>1116-1125</text:p>
          </table:table-cell>
          <table:table-cell office:value-type="float" office:value="1125">
            <text:p>1125</text:p>
          </table:table-cell>
          <table:table-cell table:number-matrix-columns-spanned="1" table:number-matrix-rows-spanned="7" table:formula="of:=FREQUENCY([.D2:.D266];[.G2:.G7])" office:value-type="float" office:value="32">
            <text:p>32</text:p>
          </table:table-cell>
          <table:table-cell/>
          <table:table-cell office:value-type="string">
            <text:p>male</text:p>
          </table:table-cell>
          <table:table-cell office:value-type="float" office:value="135">
            <text:p>135</text:p>
          </table:table-cell>
          <table:table-cell table:number-columns-repeated="170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28">
            <text:p>1128</text:p>
          </table:table-cell>
          <table:table-cell/>
          <table:table-cell office:value-type="string">
            <text:p>1126-1135</text:p>
          </table:table-cell>
          <table:table-cell office:value-type="float" office:value="1135">
            <text:p>1135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female</text:p>
          </table:table-cell>
          <table:table-cell office:value-type="float" office:value="130">
            <text:p>130</text:p>
          </table:table-cell>
          <table:table-cell table:number-columns-repeated="170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8">
            <text:p>1138</text:p>
          </table:table-cell>
          <table:table-cell/>
          <table:table-cell office:value-type="string">
            <text:p>1136-1145</text:p>
          </table:table-cell>
          <table:table-cell office:value-type="float" office:value="1145">
            <text:p>1145</text:p>
          </table:table-cell>
          <table:table-cell office:value-type="float" office:value="95">
            <text:p>95</text:p>
          </table:table-cell>
          <table:table-cell table:number-columns-repeated="173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/>
          <table:table-cell office:value-type="string">
            <text:p>1146-1155</text:p>
          </table:table-cell>
          <table:table-cell office:value-type="float" office:value="1155">
            <text:p>1155</text:p>
          </table:table-cell>
          <table:table-cell office:value-type="float" office:value="45">
            <text:p>45</text:p>
          </table:table-cell>
          <table:table-cell office:value-type="string">
            <text:p>female</text:p>
          </table:table-cell>
          <table:table-cell table:formula="of:=AVERAGE([.D2:.D131])" office:value-type="float" office:value="1140.16923076923">
            <text:p>1140.17</text:p>
          </table:table-cell>
          <table:table-cell table:number-columns-repeated="171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/>
          <table:table-cell office:value-type="string">
            <text:p>1156-1165</text:p>
          </table:table-cell>
          <table:table-cell office:value-type="float" office:value="1165">
            <text:p>1165</text:p>
          </table:table-cell>
          <table:table-cell office:value-type="float" office:value="21">
            <text:p>21</text:p>
          </table:table-cell>
          <table:table-cell office:value-type="string">
            <text:p>male</text:p>
          </table:table-cell>
          <table:table-cell table:formula="of:=AVERAGE([.D132:.D266])" office:value-type="float" office:value="1138.99248120301">
            <text:p>1138.99</text:p>
          </table:table-cell>
          <table:table-cell table:number-columns-repeated="171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8">
            <text:p>1148</text:p>
          </table:table-cell>
          <table:table-cell/>
          <table:table-cell office:value-type="string">
            <text:p>1166-1175</text:p>
          </table:table-cell>
          <table:table-cell office:value-type="float" office:value="1175">
            <text:p>1175</text:p>
          </table:table-cell>
          <table:table-cell office:value-type="float" office:value="7">
            <text:p>7</text:p>
          </table:table-cell>
          <table:table-cell table:number-columns-repeated="173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8">
            <text:p>1138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73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4">
            <text:p>114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6">
            <text:p>1146</text:p>
          </table:table-cell>
          <table:table-cell>
            <draw:frame table:end-cell-address="'Sheet 1 - Table 1'.I24" table:end-x="0.2472in" table:end-y="0.0421in" draw:z-index="0" draw:style-name="gr1" svg:width="3.15in" svg:height="2.7559in" svg:x="0.576in" svg:y="0.0953in">
              <draw:object draw:notify-on-update-of-ranges="'Sheet 1 - Table 1'.F1:'Sheet 1 - Table 1'.F1 'Sheet 1 - Table 1'.F2:'Sheet 1 - Table 1'.F7 'Sheet 1 - Table 1'.H1:'Sheet 1 - Table 1'.H1 'Sheet 1 - Table 1'.H2:'Sheet 1 - Table 1'.H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76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4">
            <text:p>1134</text:p>
          </table:table-cell>
          <table:table-cell table:number-columns-repeated="4"/>
          <table:table-cell>
            <draw:frame table:end-cell-address="'Sheet 1 - Table 1'.M25" table:end-x="0.0661in" table:end-y="0.0602in" draw:z-index="1" draw:style-name="gr1" svg:width="3.1492in" svg:height="2.7555in" svg:x="0.3957in" svg:y="0.1134in">
              <draw:object draw:notify-on-update-of-ranges="'Sheet 1 - Table 1'.J1:'Sheet 1 - Table 1'.J1 'Sheet 1 - Table 1'.J2:'Sheet 1 - Table 1'.J3 'Sheet 1 - Table 1'.K1:'Sheet 1 - Table 1'.K1 'Sheet 1 - Table 1'.K2:'Sheet 1 - Table 1'.K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72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4">
            <text:p>114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0">
            <text:p>113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4">
            <text:p>114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20">
            <text:p>112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6">
            <text:p>114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6">
            <text:p>113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4">
            <text:p>114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8">
            <text:p>113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6">
            <text:p>113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6">
            <text:p>113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4">
            <text:p>114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8">
            <text:p>115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30">
            <text:p>113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8">
            <text:p>114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6">
            <text:p>114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4">
            <text:p>114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64">
            <text:p>116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0">
            <text:p>112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64">
            <text:p>116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70">
            <text:p>117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8">
            <text:p>113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6">
            <text:p>113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8">
            <text:p>113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66">
            <text:p>116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24">
            <text:p>112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4">
            <text:p>113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4">
            <text:p>115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0">
            <text:p>113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62">
            <text:p>116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68">
            <text:p>116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4">
            <text:p>113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0">
            <text:p>113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4">
            <text:p>114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0">
            <text:p>115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0">
            <text:p>113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4">
            <text:p>115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8">
            <text:p>115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6">
            <text:p>113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4">
            <text:p>114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6">
            <text:p>115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60">
            <text:p>116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8">
            <text:p>114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6">
            <text:p>114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0">
            <text:p>113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6">
            <text:p>113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4">
            <text:p>113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6">
            <text:p>114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4">
            <text:p>115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8">
            <text:p>113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60">
            <text:p>116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4">
            <text:p>112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8">
            <text:p>115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8">
            <text:p>113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2">
            <text:p>113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8">
            <text:p>112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8">
            <text:p>112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0">
            <text:p>115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60">
            <text:p>116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0">
            <text:p>115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66">
            <text:p>116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2">
            <text:p>113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2">
            <text:p>113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6">
            <text:p>115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0">
            <text:p>113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8">
            <text:p>115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2">
            <text:p>113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0">
            <text:p>113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4">
            <text:p>112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16">
            <text:p>111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2">
            <text:p>113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0">
            <text:p>113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0">
            <text:p>113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4">
            <text:p>113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4">
            <text:p>113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0">
            <text:p>112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8">
            <text:p>114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6">
            <text:p>114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16">
            <text:p>111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4">
            <text:p>112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4">
            <text:p>113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2">
            <text:p>114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28">
            <text:p>112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2">
            <text:p>115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70">
            <text:p>117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6">
            <text:p>113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24">
            <text:p>112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4">
            <text:p>113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8">
            <text:p>113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4">
            <text:p>112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8">
            <text:p>113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2">
            <text:p>113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6">
            <text:p>112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4">
            <text:p>114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0">
            <text:p>112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8">
            <text:p>113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74">
            <text:p>117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4">
            <text:p>114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4">
            <text:p>114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4">
            <text:p>112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2">
            <text:p>114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4">
            <text:p>112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F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4">
            <text:p>112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2">
            <text:p>113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4">
            <text:p>112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20">
            <text:p>112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26">
            <text:p>112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38">
            <text:p>113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32">
            <text:p>113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8">
            <text:p>113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0">
            <text:p>113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2">
            <text:p>113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6">
            <text:p>113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2">
            <text:p>115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60">
            <text:p>116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6">
            <text:p>113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2">
            <text:p>113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8">
            <text:p>113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36">
            <text:p>113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4">
            <text:p>113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4">
            <text:p>113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0">
            <text:p>113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8">
            <text:p>113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18">
            <text:p>111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2">
            <text:p>113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4">
            <text:p>115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4">
            <text:p>112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8">
            <text:p>114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8">
            <text:p>113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66">
            <text:p>116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6">
            <text:p>114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2">
            <text:p>115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4">
            <text:p>112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4">
            <text:p>112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6">
            <text:p>112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20">
            <text:p>112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24">
            <text:p>112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6">
            <text:p>112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44">
            <text:p>114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4">
            <text:p>114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4">
            <text:p>114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2">
            <text:p>114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6">
            <text:p>115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4">
            <text:p>115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4">
            <text:p>114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16">
            <text:p>111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2">
            <text:p>115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0">
            <text:p>113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4">
            <text:p>112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8">
            <text:p>114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16">
            <text:p>111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4">
            <text:p>115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4">
            <text:p>113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2">
            <text:p>113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38">
            <text:p>113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4">
            <text:p>113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8">
            <text:p>113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2">
            <text:p>114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4">
            <text:p>115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6">
            <text:p>115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38">
            <text:p>113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4">
            <text:p>113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4">
            <text:p>113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4">
            <text:p>113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2">
            <text:p>115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44">
            <text:p>114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2">
            <text:p>113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6">
            <text:p>114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24">
            <text:p>112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36">
            <text:p>113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38">
            <text:p>113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6">
            <text:p>113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4">
            <text:p>115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4">
            <text:p>114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0">
            <text:p>115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8">
            <text:p>112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4">
            <text:p>115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6">
            <text:p>112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2">
            <text:p>113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4">
            <text:p>114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2">
            <text:p>113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30">
            <text:p>113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8">
            <text:p>114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2">
            <text:p>112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20">
            <text:p>112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60">
            <text:p>116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62">
            <text:p>116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22">
            <text:p>112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6">
            <text:p>112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4">
            <text:p>115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0">
            <text:p>115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6">
            <text:p>113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30">
            <text:p>113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8">
            <text:p>113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20">
            <text:p>112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60">
            <text:p>116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0">
            <text:p>115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8">
            <text:p>114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4">
            <text:p>113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62">
            <text:p>116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2">
            <text:p>115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6">
            <text:p>114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6">
            <text:p>114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2">
            <text:p>113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0">
            <text:p>115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2">
            <text:p>1132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8">
            <text:p>115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4">
            <text:p>112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8">
            <text:p>113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0">
            <text:p>115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60">
            <text:p>116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6">
            <text:p>114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0">
            <text:p>114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48">
            <text:p>1148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34">
            <text:p>113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6">
            <text:p>1146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4">
            <text:p>1134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>
          <table:table-cell table:style-name="ce1" office:value-type="string">
            <text:p>M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30">
            <text:p>1130</text:p>
          </table:table-cell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1" table:number-rows-repeated="23">
          <table:table-cell table:style-name="ce1" table:number-columns-repeated="4"/>
          <table:table-cell table:number-columns-repeated="177"/>
          <table:table-cell table:style-name="Default" table:number-columns-repeated="8"/>
          <table:table-cell table:number-columns-repeated="835"/>
        </table:table-row>
        <table:table-row table:style-name="ro2" table:number-rows-repeated="12">
          <table:table-cell table:number-columns-repeated="181"/>
          <table:table-cell table:style-name="Default" table:number-columns-repeated="8"/>
          <table:table-cell table:number-columns-repeated="835"/>
        </table:table-row>
        <table:table-row table:style-name="ro2" table:number-rows-repeated="6523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Sheet 1 - Table 1'.A1:'Sheet 1 - Table 1'.D6553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 style:vertical-align="top"/>
      <style:text-properties fo:color="#000000" style:font-name="Helvetica Neue" fo:font-size="11pt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5in" fo:margin-left="0.748in" fo:margin-right="0.748in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7">05/27/2011</text:date>, <text:time>10:1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_20_1_20_-_20_Table_20_1" style:display-name="PageStyle_Sheet 1 - 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5-27T10:16:24</dc:date>
    <meta:generator>OpenOffice.org/3.2$Unix OpenOffice.org_project/320m18$Build-9502</meta:generator>
    <meta:editing-duration>PT00H40M29S</meta:editing-duration>
    <meta:editing-cycles>1</meta:editing-cycles>
    <meta:document-statistic meta:table-count="1" meta:cell-count="109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gap-width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002cm" svg:height="7.001cm" xlink:href=".." chart:class="chart:bar" chart:style-name="ch1">
        <chart:plot-area chart:style-name="ch2" table:cell-range-address="'Sheet 1 - Table 1'.F1:'Sheet 1 - Table 1'.F7 'Sheet 1 - Table 1'.H1:'Sheet 1 - Table 1'.H7" chart:data-source-has-labels="both" svg:x="0.16cm" svg:y="0.14cm" svg:width="7.682cm" svg:height="6.721cm">
          <chart:axis chart:dimension="x" chart:name="primary-x" chart:style-name="ch3">
            <chart:categories table:cell-range-address="'Sheet 1 - Table 1'.F2:'Sheet 1 - Table 1'.F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Sheet 1 - Table 1'.H2:'Sheet 1 - Table 1'.H7" chart:label-cell-address="'Sheet 1 - Table 1'.H1:'Sheet 1 - Table 1'.H1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heet 1 - Table 1'.H1:'Sheet 1 - Table 1'.H1">Freq</text:p>
              </table:table-cell>
            </table:table-row>
          </table:table-header-rows>
          <table:table-rows>
            <table:table-row>
              <table:table-cell office:value-type="string">
                <text:p text:id="'Sheet 1 - Table 1'.F2:'Sheet 1 - Table 1'.F7">1116-1125</text:p>
              </table:table-cell>
              <table:table-cell office:value-type="float" office:value="32">
                <text:p text:id="'Sheet 1 - Table 1'.H2:'Sheet 1 - Table 1'.H7">32</text:p>
              </table:table-cell>
            </table:table-row>
            <table:table-row>
              <table:table-cell office:value-type="string">
                <text:p>1126-113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136-114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146-115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156-116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66-117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circle" chart:style-name="ch1">
        <chart:legend chart:legend-position="end" svg:x="6.352cm" svg:y="3.031cm" chart:style-name="ch2"/>
        <chart:plot-area chart:style-name="ch3" table:cell-range-address="'Sheet 1 - Table 1'.J1:'Sheet 1 - Table 1'.K3" chart:data-source-has-labels="both" svg:x="0.16cm" svg:y="0.14cm" svg:width="6.032cm" svg:height="6.58cm">
          <chart:axis chart:dimension="x" chart:name="primary-x" chart:style-name="ch4">
            <chart:categories table:cell-range-address="'Sheet 1 - Table 1'.J2:'Sheet 1 - Table 1'.J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heet 1 - Table 1'.K2:'Sheet 1 - Table 1'.K3" chart:label-cell-address="'Sheet 1 - Table 1'.K1:'Sheet 1 - Table 1'.K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heet 1 - Table 1'.K1:'Sheet 1 - Table 1'.K1">freq</text:p>
              </table:table-cell>
            </table:table-row>
          </table:table-header-rows>
          <table:table-rows>
            <table:table-row>
              <table:table-cell office:value-type="string">
                <text:p text:id="'Sheet 1 - Table 1'.J2:'Sheet 1 - Table 1'.J3">male</text:p>
              </table:table-cell>
              <table:table-cell office:value-type="float" office:value="135">
                <text:p text:id="'Sheet 1 - Table 1'.K2:'Sheet 1 - Table 1'.K3">135</text:p>
              </table:table-cell>
            </table:table-row>
            <table:table-row>
              <table:table-cell office:value-type="string">
                <text:p>female</text:p>
              </table:table-cell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